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0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013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361in" text:min-label-width="0.2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text-indent="0.442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fo:line-height="100%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fo:margin-top="0.1666in" fo:line-height="100%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text-align="justify" fo:margin-bottom="0.0833in" fo:line-height="100%" fo:margin-left="0.333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justify" fo:line-height="100%"/>
      <style:text-properties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margin-top="0.0833in" fo:margin-bottom="0.0833in" fo:line-height="100%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0.7923in" style:use-optimal-column-width="false"/>
    </style:style>
    <style:style style:name="TableColumn78" style:family="table-column">
      <style:table-column-properties style:column-width="2.4166in" style:use-optimal-column-width="false"/>
    </style:style>
    <style:style style:name="TableColumn79" style:family="table-column">
      <style:table-column-properties style:column-width="1.0416in" style:use-optimal-column-width="false"/>
    </style:style>
    <style:style style:name="TableColumn80" style:family="table-column">
      <style:table-column-properties style:column-width="0.6569in" style:use-optimal-column-width="false"/>
    </style:style>
    <style:style style:name="TableColumn81" style:family="table-column">
      <style:table-column-properties style:column-width="0.6576in" style:use-optimal-column-width="false"/>
    </style:style>
    <style:style style:name="TableColumn82" style:family="table-column">
      <style:table-column-properties style:column-width="0.7256in" style:use-optimal-column-width="false"/>
    </style:style>
    <style:style style:name="TableColumn83" style:family="table-column">
      <style:table-column-properties style:column-width="1.0416in" style:use-optimal-column-width="false"/>
    </style:style>
    <style:style style:name="Table76" style:family="table">
      <style:table-properties style:width="7.3326in" fo:margin-left="-0.9944in" table:align="center"/>
    </style:style>
    <style:style style:name="TableRow84" style:family="table-row">
      <style:table-row-properties style:min-row-height="0.7333in" style:use-optimal-row-height="false"/>
    </style:style>
    <style:style style:name="TableCell8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625in double #000000" style:border-line-width-left="0.0208in 0.0208in 0.0208in" fo:border-bottom="0.0104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312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9" style:parent-style-name="內文" style:family="paragraph">
      <style:paragraph-properties fo:margin-top="0.0833in" fo:margin-left="-0.125in" fo:margin-right="-0.1763in">
        <style:tab-stops/>
      </style:paragraph-properties>
    </style:style>
    <style:style style:name="T150" style:parent-style-name="預設段落字型" style:family="text">
      <style:text-properties style:font-name-asian="標楷體" fo:color="#FFFFFF" fo:font-size="13pt" style:font-size-asian="13pt" style:font-size-complex="13pt" fo:background-color="#000000"/>
    </style:style>
    <style:style style:name="T151" style:parent-style-name="預設段落字型" style:family="text">
      <style:text-properties style:font-name-asian="標楷體" fo:color="#FFFFFF" fo:font-size="13pt" style:font-size-asian="13pt" style:font-size-complex="13pt" fo:background-color="#000000"/>
    </style:style>
    <style:style style:name="T152" style:parent-style-name="預設段落字型" style:family="text">
      <style:text-properties style:font-name-asian="標楷體" fo:color="#FFFFFF" fo:font-size="13pt" style:font-size-asian="13pt" style:font-size-complex="13pt" fo:background-color="#000000"/>
    </style:style>
    <style:style style:name="T153" style:parent-style-name="預設段落字型" style:family="text">
      <style:text-properties style:font-name-asian="標楷體" fo:color="#FFFFFF" fo:font-size="13pt" style:font-size-asian="13pt" style:font-size-complex="13pt" fo:background-color="#000000"/>
    </style:style>
    <style:style style:name="T154" style:parent-style-name="預設段落字型" style:family="text">
      <style:text-properties style:font-name-asian="標楷體" fo:color="#FFFFFF" fo:font-size="13pt" style:font-size-asian="13pt" style:font-size-complex="13pt" fo:background-color="#000000"/>
    </style:style>
    <style:style style:name="T155" style:parent-style-name="預設段落字型" style:family="text">
      <style:text-properties style:font-name-asian="標楷體" fo:color="#FFFFFF" fo:font-size="13pt" style:font-size-asian="13pt" style:font-size-complex="13pt" fo:background-color="#000000"/>
    </style:style>
    <style:style style:name="T156" style:parent-style-name="預設段落字型" style:family="text">
      <style:text-properties style:font-name-asian="標楷體" fo:color="#FFFFFF" fo:font-size="13pt" style:font-size-asian="13pt" style:font-size-complex="13pt" fo:background-color="#000000"/>
    </style:style>
    <style:style style:name="T157" style:parent-style-name="預設段落字型" style:family="text">
      <style:text-properties style:font-name-asian="標楷體" fo:color="#FFFFFF" style:font-size-complex="12pt" fo:background-color="#000000"/>
    </style:style>
    <style:style style:name="T158" style:parent-style-name="預設段落字型" style:family="text">
      <style:text-properties style:font-name-asian="標楷體" fo:color="#FFFFFF" style:font-size-complex="12pt" fo:background-color="#000000"/>
    </style:style>
    <style:style style:name="T159" style:parent-style-name="預設段落字型" style:family="text">
      <style:text-properties style:font-name-asian="標楷體" fo:color="#FFFFFF" style:font-size-complex="12pt" fo:background-color="#000000"/>
    </style:style>
    <style:style style:name="T160" style:parent-style-name="預設段落字型" style:family="text">
      <style:text-properties style:font-name-asian="標楷體" fo:color="#FFFFFF" style:font-size-complex="12pt" fo:background-color="#000000"/>
    </style:style>
    <style:style style:name="T161" style:parent-style-name="預設段落字型" style:family="text">
      <style:text-properties style:font-name-asian="標楷體" fo:color="#FFFFFF" style:font-size-complex="12pt" fo:background-color="#000000"/>
    </style:style>
    <style:style style:name="T162" style:parent-style-name="預設段落字型" style:family="text">
      <style:text-properties style:font-name-asian="標楷體" fo:color="#FFFFFF" style:font-size-complex="12pt" fo:background-color="#000000"/>
    </style:style>
    <style:style style:name="T163" style:parent-style-name="預設段落字型" style:family="text">
      <style:text-properties style:font-name-asian="標楷體" fo:color="#FFFFFF" style:font-size-complex="12pt" fo:background-color="#000000"/>
    </style:style>
    <style:style style:name="P164" style:parent-style-name="內文" style:family="paragraph">
      <style:paragraph-properties fo:margin-top="0.4166in" fo:margin-left="3.0263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letter-spacing="0.0527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letter-spacing="0.05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letter-spacing="0.05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letter-spacing="0.0312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letter-spacing="0.0645in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letter-spacing="0.0006in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top="0.1666in" fo:line-height="100%" fo:margin-left="3in">
        <style:tab-stops/>
      </style:paragraph-properties>
    </style:style>
    <style:style style:name="T188" style:parent-style-name="預設段落字型" style:family="text">
      <style:text-properties style:font-name-asian="標楷體" fo:color="#000000" fo:letter-spacing="0.0645in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letter-spacing="0.0006in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margin-top="0.1666in" fo:line-height="100%" fo:margin-left="3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margin-top="0.4166in" fo:line-height="100%" fo:margin-left="3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letter-spacing="0.0243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1666in" fo:line-height="100%" fo:margin-left="3in">
        <style:tab-stops/>
      </style:paragraph-properties>
    </style:style>
    <style:style style:name="T229" style:parent-style-name="預設段落字型" style:family="text">
      <style:text-properties style:font-name-asian="標楷體" fo:letter-spacing="0.0243in" fo:font-size="14pt" style:font-size-asian="14pt" style:font-size-complex="14pt"/>
    </style:style>
    <style:style style:name="P230" style:parent-style-name="內文" style:family="paragraph">
      <style:text-properties fo:color="#808080"/>
    </style:style>
    <style:style style:name="T231" style:parent-style-name="預設段落字型" style:family="text">
      <style:text-properties style:font-name-asian="標楷體" fo:color="#000000" fo:letter-spacing="0.0243in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top="0.5in" fo:line-height="100%" fo:margin-left="3in">
        <style:tab-stops/>
      </style:paragraph-properties>
    </style:style>
    <style:style style:name="T239" style:parent-style-name="預設段落字型" style:family="text">
      <style:text-properties style:font-name-asian="標楷體" fo:letter-spacing="0.0243in" fo:font-size="14pt" style:font-size-asian="14pt" style:font-size-complex="14pt"/>
    </style:style>
    <style:style style:name="T240" style:parent-style-name="預設段落字型" style:family="text">
      <style:text-properties style:font-name-asian="標楷體" fo:letter-spacing="0.0243in" fo:font-size="14pt" style:font-size-asian="14pt" style:font-size-complex="14pt"/>
    </style:style>
    <style:style style:name="T241" style:parent-style-name="預設段落字型" style:family="text">
      <style:text-properties style:font-name-asian="標楷體" fo:letter-spacing="0.0243in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.1666in" fo:line-height="100%" fo:margin-left="3in">
        <style:tab-stops/>
      </style:paragraph-properties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letter-spacing="0.0645in" fo:font-size="14pt" style:font-size-asian="14pt" style:font-size-complex="14pt"/>
    </style:style>
    <style:style style:name="T259" style:parent-style-name="預設段落字型" style:family="text">
      <style:text-properties style:font-name-asian="標楷體" fo:letter-spacing="0.0006in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list-style-name="LFO3" style:family="paragraph">
      <style:paragraph-properties fo:text-align="justify" fo:margin-top="0.25in" fo:line-height="100%" fo:margin-left="0.177in" fo:text-indent="-0.2048in">
        <style:tab-stops/>
      </style:paragraph-properties>
      <style:text-properties style:font-name-asian="標楷體" fo:font-size="13pt" style:font-size-asian="13pt" style:font-size-complex="13pt"/>
    </style:style>
    <style:style style:name="P276" style:parent-style-name="內文" style:list-style-name="LFO4" style:family="paragraph">
      <style:paragraph-properties fo:text-align="justify" fo:margin-top="0.0333in" fo:line-height="0.1944in" fo:margin-left="0.1944in" fo:text-indent="-0.1944in">
        <style:tab-stops/>
      </style:paragraph-properties>
      <style:text-properties style:font-name-asian="標楷體" style:font-size-complex="12pt"/>
    </style:style>
    <style:style style:name="P277" style:parent-style-name="內文" style:list-style-name="LFO4" style:family="paragraph">
      <style:paragraph-properties fo:text-align="justify" fo:margin-top="0.0333in" fo:line-height="0.1944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-asian="標楷體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企管系</text:span><text:span text:style-name="T4">講義請印明細表</text:span><text:span text:style-name="T5"><text:s text:c="6"/></text:span><text:span text:style-name="T6">收件編號：</text:span><text:span text:style-name="T7"><text:s text:c="3"/></text:span><text:span text:style-name="T8">　</text:span><text:span text:style-name="T9">　</text:span><text:span text:style-name="T10">　</text:span><text:span text:style-name="T11"><text:s text:c="2"/></text:span><text:span text:style-name="T12"><text:s/></text:span></text:p>
      <text:p text:style-name="P13"><text:span text:style-name="T14">收件日期：</text:span><text:span text:style-name="T15"><text:s/></text:span><text:span text:style-name="T16"><text:s text:c="3"/></text:span><text:span text:style-name="T17"><text:s/></text:span><text:span text:style-name="T18">年</text:span><text:span text:style-name="T19"><text:s text:c="2"/></text:span><text:span text:style-name="T20"><text:s/></text:span><text:span text:style-name="T21"><text:s text:c="2"/></text:span><text:span text:style-name="T22">月</text:span><text:span text:style-name="T23"><text:s text:c="2"/></text:span><text:span text:style-name="T24"><text:s/></text:span><text:span text:style-name="T25"><text:s text:c="2"/></text:span><text:span text:style-name="T26">日</text:span><text:span text:style-name="T27"><text:s/></text:span><text:span text:style-name="T28">上下</text:span><text:span text:style-name="T29"><text:s/></text:span><text:span text:style-name="T30">午</text:span></text:p>
      <text:p text:style-name="P31"><text:span text:style-name="T32">茲因授課需要，請惠予印製講義</text:span><text:span text:style-name="T33">。有關</text:span><text:span text:style-name="T34">著作</text:span><text:span text:style-name="T35">權問題，聲明如下：</text:span><text:span text:style-name="T36">（</text:span><text:span text:style-name="T37">請</text:span><text:span text:style-name="T38">勾選</text:span><text:span text:style-name="T39">一項</text:span><text:span text:style-name="T40">）</text:span></text:p>
      <text:p text:style-name="P41"><text:span text:style-name="T42">□</text:span><text:span text:style-name="T43"><text:s/></text:span><text:span text:style-name="T44">印製之講義全數為</text:span><text:span text:style-name="T45">本人</text:span><text:span text:style-name="T46">著作。</text:span></text:p>
      <text:p text:style-name="P47"><text:span text:style-name="T48">□</text:span><text:span text:style-name="T49"><text:s/></text:span><text:span text:style-name="T50">印製之講義全數為</text:span><text:span text:style-name="T51">他人</text:span><text:span text:style-name="T52">著作，但</text:span><text:span text:style-name="T53">著作</text:span><text:span text:style-name="T54">權問題已經解決。</text:span></text:p>
      <text:p text:style-name="P55"><text:span text:style-name="T56">□</text:span><text:span text:style-name="T57"><text:s/></text:span><text:span text:style-name="T58">印製之講義係本人參用他人</text:span><text:span text:style-name="T59">部份</text:span><text:span text:style-name="T60">著作內容所編成，無</text:span><text:span text:style-name="T61">著作</text:span><text:span text:style-name="T62">權問題。</text:span></text:p>
      <text:p text:style-name="P63"><text:span text:style-name="T64">□</text:span><text:span text:style-name="T65"><text:s/></text:span><text:span text:style-name="T66">印製之講義係本人參用他人著作所編成，其相關</text:span><text:span text:style-name="T67">著作</text:span><text:span text:style-name="T68">權問題已經解決。</text:span></text:p>
      <text:p text:style-name="P69">以上聲明屬實，若發生任何著作權問題，本人願負全責。</text:p>
      <text:p text:style-name="P70"><text:span text:style-name="T71">講義</text:span><text:span text:style-name="T72">印製</text:span><text:span text:style-name="T73">明細</text:span><text:span text:style-name="T74">如下：</text:span><text:span text:style-name="T75"><text:s text:c="13"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科目</text:p>
            <text:p text:style-name="P87">代碼</text:p>
          </table:table-cell>
          <table:table-cell table:style-name="TableCell88">
            <text:p text:style-name="P89">科目名稱</text:p>
          </table:table-cell>
          <table:table-cell table:style-name="TableCell90">
            <text:p text:style-name="P91">授課系級</text:p>
          </table:table-cell>
          <table:table-cell table:style-name="TableCell92">
            <text:p text:style-name="P93">原稿</text:p>
            <text:p text:style-name="P94">單頁</text:p>
            <text:p text:style-name="P95">頁數</text:p>
          </table:table-cell>
          <table:table-cell table:style-name="TableCell96">
            <text:p text:style-name="P97">印製</text:p>
            <text:p text:style-name="P98">份數</text:p>
          </table:table-cell>
          <table:table-cell table:style-name="TableCell99">
            <text:p text:style-name="P100">備註欄</text:p>
          </table:table-cell>
          <table:table-cell table:style-name="TableCell101">
            <text:p text:style-name="P102">金額</text:p>
            <text:p text:style-name="P103">(由廠商填寫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請注意：</text:span><text:span text:style-name="T151">1.<text:s/></text:span><text:span text:style-name="T152">印製明細塗改無效，若有修改請重填。</text:span><text:span text:style-name="T153"><text:s/>2.<text:s/></text:span><text:span text:style-name="T154">雙面印刷請以</text:span><text:span text:style-name="T155">2</text:span><text:span text:style-name="T156">單頁計算</text:span><text:span text:style-name="T157">(</text:span><text:span text:style-name="T158">每單頁</text:span><text:span text:style-name="T159">0</text:span><text:span text:style-name="T160">.4</text:span><text:span text:style-name="T161">元</text:span><text:span text:style-name="T162">)</text:span><text:span text:style-name="T163">。</text:span></text:p>
      <text:p text:style-name="P164"><text:span text:style-name="T165"><draw:g draw:z-index="251656192" draw:name="Group 29" draw:id="id2" draw:style-name="a2" text:anchor-type="paragraph"><svg:title/><svg:desc/><draw:custom-shape svg:x="0.01389in" svg:y="0.36389in" svg:width="2.69444in" svg:height="1.52778in" draw:id="id0" draw:style-name="a0" draw:name="AutoShape 21"><svg:title/><svg:desc/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frame draw:id="id1" draw:style-name="a1" draw:name="Text Box 28" svg:x="0.23611in" svg:y="0.56111in" svg:width="2.23611in" svg:height="1.16111in" style:rel-width="scale" style:rel-height="scale"><draw:text-box><text:p text:style-name="P166"><text:span text:style-name="T167">請各位授課教</text:span><text:span text:style-name="T168">師</text:span></text:p><text:p text:style-name="P169"><text:span text:style-name="T170">適時提醒同學</text:span><text:span text:style-name="T171">：</text:span></text:p><text:p text:style-name="P172"><text:span text:style-name="T173">尊重智慧財產</text:span><text:span text:style-name="T174">權</text:span></text:p><text:p text:style-name="P175"><text:span text:style-name="T176">勿非法影印教科</text:span><text:span text:style-name="T177">書</text:span></text:p></draw:text-box><svg:title/><svg:desc/></draw:frame></draw:g></text:span><text:span text:style-name="T178">授課教</text:span><text:span text:style-name="T179">師</text:span><text:span text:style-name="T180">：</text:span><text:span text:style-name="T181"><text:s text:c="3"/></text:span><text:span text:style-name="T182"><text:s text:c="2"/></text:span><text:span text:style-name="T183"><text:s text:c="7"/></text:span><text:span text:style-name="T184"><text:s text:c="2"/></text:span><text:span text:style-name="T185"><text:s text:c="6"/></text:span><text:span text:style-name="T186">（簽章）</text:span></text:p>
      <text:p text:style-name="P187"><text:span text:style-name="T188">申請日</text:span><text:span text:style-name="T189">期</text:span><text:span text:style-name="T190">：</text:span><text:span text:style-name="T191"><text:s text:c="2"/></text:span><text:span text:style-name="T192"><text:s text:c="2"/></text:span><text:span text:style-name="T193"><text:s/></text:span><text:span text:style-name="T194">年</text:span><text:span text:style-name="T195"><text:s text:c="2"/></text:span><text:span text:style-name="T196"><text:s text:c="2"/></text:span><text:span text:style-name="T197"><text:s/></text:span><text:span text:style-name="T198">月</text:span><text:span text:style-name="T199"><text:s/></text:span><text:span text:style-name="T200"><text:s/></text:span><text:span text:style-name="T201"><text:s text:c="3"/></text:span><text:span text:style-name="T202">日</text:span></text:p>
      <text:p text:style-name="P203"><text:span text:style-name="T204">預定取件日期：</text:span><text:span text:style-name="T205"><text:s text:c="2"/></text:span><text:span text:style-name="T206"><text:s text:c="2"/></text:span><text:span text:style-name="T207"><text:s/></text:span><text:span text:style-name="T208">年</text:span><text:span text:style-name="T209"><text:s text:c="2"/></text:span><text:span text:style-name="T210"><text:s text:c="2"/></text:span><text:span text:style-name="T211"><text:s/></text:span><text:span text:style-name="T212">月</text:span><text:span text:style-name="T213"><text:s text:c="2"/></text:span><text:span text:style-name="T214"><text:s text:c="2"/></text:span><text:span text:style-name="T215"><text:s/></text:span><text:span text:style-name="T216">日</text:span><text:span text:style-name="T217">上下</text:span><text:span text:style-name="T218"><text:s/></text:span><text:span text:style-name="T219">午</text:span></text:p>
      <text:p text:style-name="P220"><text:span text:style-name="T221"><draw:custom-shape svg:x="0.06944in" svg:y="0.425in" svg:width="2.58333in" svg:height="1.56944in" draw:z-index="251657216" draw:id="id3" draw:style-name="a4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222">送件人姓</text:span><text:span text:style-name="T223">名</text:span><text:span text:style-name="T224">：</text:span><text:span text:style-name="T225"><text:s text:c="13"/></text:span><text:span text:style-name="T226"><text:s/></text:span><text:span text:style-name="T227"><text:s text:c="5"/></text:span></text:p>
      <text:p text:style-name="P228"><text:span text:style-name="T229"><draw:frame draw:z-index="251658240" draw:id="id4" draw:style-name="a5" draw:name="Text Box 33" text:anchor-type="paragraph" svg:x="0.83333in" svg:y="0.31111in" svg:width="1.04167in" svg:height="0.34722in" style:rel-width="scale" style:rel-height="scale"><draw:text-box><text:p text:style-name="P230">系　　　章</text:p></draw:text-box><svg:title/><svg:desc/></draw:frame></text:span><text:span text:style-name="T231">送件人電</text:span><text:span text:style-name="T232">話</text:span><text:span text:style-name="T233">：</text:span><text:span text:style-name="T234"><text:s text:c="10"/></text:span><text:span text:style-name="T235"><text:s text:c="2"/></text:span><text:span text:style-name="T236"><text:s/></text:span><text:span text:style-name="T237"><text:s text:c="6"/></text:span></text:p>
      <text:p text:style-name="P238"><text:span text:style-name="T239">領取</text:span><text:span text:style-name="T240">人</text:span><text:span text:style-name="T241">簽</text:span><text:span text:style-name="T242">章</text:span><text:span text:style-name="T243">：</text:span><text:span text:style-name="T244"><text:s text:c="3"/></text:span><text:span text:style-name="T245"><text:s text:c="2"/></text:span><text:span text:style-name="T246"><text:s/></text:span><text:span text:style-name="T247"><text:s text:c="2"/></text:span><text:span text:style-name="T248"><text:s text:c="3"/></text:span><text:span text:style-name="T249"><text:s text:c="2"/></text:span><text:span text:style-name="T250"><text:s text:c="6"/></text:span></text:p>
      <text:p text:style-name="P251"><text:span text:style-name="T252"><draw:frame draw:z-index="251659264" draw:id="id5" draw:style-name="a6" draw:name="Text Box 34" text:anchor-type="paragraph" svg:x="-0.05in" svg:y="0.22708in" svg:width="2.85556in" svg:height="0.34236in" style:rel-width="scale" style:rel-height="scale"><draw:text-box><text:p text:style-name="內文">企管系經辦人章：<text:span text:style-name="T253">　　　</text:span><text:span text:style-name="T254">　</text:span><text:span text:style-name="T255">　　</text:span><text:span text:style-name="T256">　</text:span><text:span text:style-name="T257">　</text:span></text:p></draw:text-box><svg:title/><svg:desc/></draw:frame></text:span><text:span text:style-name="T258">領取日</text:span><text:span text:style-name="T259">期</text:span><text:span text:style-name="T260">：</text:span><text:span text:style-name="T261"><text:s text:c="2"/></text:span><text:span text:style-name="T262"><text:s/></text:span><text:span text:style-name="T263"><text:s text:c="2"/></text:span><text:span text:style-name="T264">年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span text:style-name="T270">月</text:span><text:span text:style-name="T271"><text:s text:c="3"/></text:span><text:span text:style-name="T272"><text:s/></text:span><text:span text:style-name="T273"><text:s/></text:span><text:span text:style-name="T274">日</text:span></text:p>
      <text:list text:style-name="LFO3" text:continue-numbering="true">
        <text:list-item>
          <text:p text:style-name="P275">請印程序：</text:p>
        </text:list-item>
      </text:list>
      <text:list text:style-name="LFO4" text:continue-numbering="true">
        <text:list-item>
          <text:p text:style-name="P276">授課教師填寫簽章後送企管系辦核章。</text:p>
        </text:list-item>
        <text:list-item>
          <text:p text:style-name="P277"><text:span text:style-name="T278">請印程序請提早完成，並預留三天印製時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0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013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361in" text:min-label-width="0.2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437in" fo:margin-left="0.5909in" fo:margin-bottom="0.1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講義請用印明細表</dc:title>
    <meta:initial-creator>user</meta:initial-creator>
    <dc:creator>user</dc:creator>
    <meta:creation-date>2016-06-27T04:28:00Z</meta:creation-date>
    <dc:date>2016-06-27T04:28:00Z</dc:date>
    <meta:print-date>2009-04-08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