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in"/>
    </style:style>
    <style:style style:name="TableColumn3" style:family="table-column">
      <style:table-column-properties style:column-width="0.72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3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3.4in"/>
    </style:style>
    <style:style style:name="Table1" style:family="table" style:master-page-name="MP0">
      <style:table-properties style:width="10.575in" fo:margin-left="0in" table:align="left"/>
    </style:style>
    <style:style style:name="TableRow9" style:family="table-row">
      <style:table-row-properties style:min-row-height="0.5062in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61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5069in"/>
    </style:style>
    <style:style style:name="TableCell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062in"/>
    </style:style>
    <style:style style:name="TableCell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062in"/>
    </style:style>
    <style:style style:name="TableCell3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" style:family="table-row">
      <style:table-row-properties style:min-row-height="0.5069in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none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 fo:margin-left="0.2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 fo:margin-left="0.25in" fo:text-indent="-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none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 fo:margin-left="0.25in" fo:text-indent="-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062in"/>
    </style:style>
    <style:style style:name="TableCell61" style:family="table-cell">
      <style:table-cell-properties fo:border-top="none" fo:border-left="0.052in double #000000" style:border-line-width-left="0.0173in 0.0173in 0.0173in" fo:border-bottom="none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none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 fo:margin-left="0.25in" fo:text-indent="-0.25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5062in"/>
    </style:style>
    <style:style style:name="TableCell81" style:family="table-cell">
      <style:table-cell-properties fo:border-top="none" fo:border-left="0.052in double #000000" style:border-line-width-left="0.0173in 0.0173in 0.0173in" fo:border-bottom="none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062in"/>
    </style:style>
    <style:style style:name="TableCell91" style:family="table-cell">
      <style:table-cell-properties fo:border-top="none" fo:border-left="0.052in double #000000" style:border-line-width-left="0.0173in 0.0173in 0.0173in" fo:border-bottom="none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 fo:margin-left="0.25in" fo:text-indent="-0.25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5062in"/>
    </style:style>
    <style:style style:name="TableCell94" style:family="table-cell">
      <style:table-cell-properties fo:border-top="none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 fo:margin-left="0.25in" fo:text-indent="-0.2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5062in"/>
    </style:style>
    <style:style style:name="TableCell97" style:family="table-cell">
      <style:table-cell-properties fo:border-top="none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 fo:margin-left="0.25in" fo:text-indent="-0.25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5944in"/>
    </style:style>
    <style:style style:name="TableCell1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062in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中興大學企業管理學系</text:span><text:span text:style-name="T13">碩士班</text:span><text:span text:style-name="T14">研究生</text:span></text:p>
            <text:p text:style-name="P15">校外英語檢定成績抵免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<text:s text:c="3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學 <text:s text:c="3"/>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登錄日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7">
            <text:p text:style-name="P36">英 <text:s/>文 <text:s/>檢 <text:s/>定 <text:s/>類 <text:s/>別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□ 托福紙筆測驗(</text:span><text:span text:style-name="T41">TOEFL ITP</text:span><text:span text:style-name="T42"><text:s/></text:span><text:span text:style-name="T43">523</text:span><text:span text:style-name="T44">分(含)以上)</text:span></text:p>
          </table:table-cell>
          <table:covered-table-cell/>
          <table:table-cell table:style-name="TableCell45" table:number-columns-spanned="3">
            <text:p text:style-name="P46"><text:span text:style-name="T47">□<text:s/></text:span><text:span text:style-name="T48">托福電腦測驗(</text:span><text:span text:style-name="T49">TOEFL CBT</text:span><text:span text:style-name="T50"><text:s/></text:span><text:span text:style-name="T51">193</text:span><text:span text:style-name="T52">分(含)以上)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□ 托福網路測驗(</text:span><text:span text:style-name="T56">TOEFL IBT</text:span><text:span text:style-name="T57"><text:s/></text:span><text:span text:style-name="T58">69</text:span><text:span text:style-name="T59">分(含)以上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□ 國際英語測驗(</text:span><text:span text:style-name="T64">IELTS</text:span><text:span text:style-name="T65"><text:s/></text:span><text:span text:style-name="T66">5.5</text:span><text:span text:style-name="T67">級</text:span><text:span text:style-name="T68">(含)以上)</text:span></text:p>
          </table:table-cell>
          <table:covered-table-cell/>
          <table:table-cell table:style-name="TableCell69" table:number-columns-spanned="3">
            <text:p text:style-name="P70"><text:span text:style-name="T71">□ 多益測驗(</text:span><text:span text:style-name="T72">TOEIC</text:span><text:span text:style-name="T73"><text:s/></text:span><text:span text:style-name="T74">6</text:span><text:span text:style-name="T75">7</text:span><text:span text:style-name="T76">0</text:span><text:span text:style-name="T77">分(含)以上)</text:span></text:p>
          </table:table-cell>
          <table:covered-table-cell/>
          <table:covered-table-cell/>
          <table:table-cell table:style-name="TableCell78" table:number-columns-spanned="2">
            <text:p text:style-name="P79">□ 全民英檢中高級(中高級初試(含)以上)</text:p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□<text:s/></text:span><text:span text:style-name="T84">英</text:span><text:span text:style-name="T85">國劍橋大學國際英文認證(</text:span><text:span text:style-name="T86">Cambridge Certificate</text:span><text:span text:style-name="T87"><text:s/></text:span><text:span text:style-name="T88">PET</text:span><text:span text:style-name="T89">(含)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□<text:s/>其它經教育部認定之證照種類，測驗標準均需等同於中高級初試(含)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□<text:s/>入學前三年內曾在英語系國家求學兩年以上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□<text:s/>碩士班二(含)年級以上學生修習本校開設碩士班全英語授課課程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通過成績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系主任核章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內文"><text:span text:style-name="T109">填妥申請單資料後，攜帶成績證明文件(正本)至</text:span><text:span text:style-name="T110">系辦公室</text:span><text:span text:style-name="T111">辦理抵免</text:span><text:span text:style-name="T112">；</text:span><text:span text:style-name="T113">入學前三年內曾在英語系國家求學兩年以上之學生</text:span><text:span text:style-name="T114">請檢附</text:span><text:span text:style-name="T115">相關證明經系</text:span><text:span text:style-name="T116">主</text:span><text:span text:style-name="T117">任核定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英語檢定成績抵免申請單</dc:title>
    <meta:initial-creator>user</meta:initial-creator>
    <dc:creator>user</dc:creator>
    <meta:creation-date>2016-11-22T07:51:00Z</meta:creation-date>
    <dc:date>2016-11-22T07:51:00Z</dc:date>
    <meta:print-date>2010-07-09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