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中興大學企業管理學系博士班</text:p>
      <text:p text:style-name="P3">論文考試回應表</text:p>
      <text:p text:style-name="P4"/>
      <text:p text:style-name="內文"><text:span text:style-name="T5">　　　　　　　　　　　　　　　　　　　　　　　　</text:span><text:span text:style-name="T6">ˍˍ年ˍˍ月ˍˍ日</text:span></text:p>
      <text:p text:style-name="P7"/>
      <text:p text:style-name="P8"/>
      <text:p text:style-name="內文"><text:span text:style-name="T9">學號：</text:span><text:span text:style-name="T10">　</text:span><text:span text:style-name="T11"><text:s text:c="9"/></text:span><text:span text:style-name="T12"><text:s text:c="4"/></text:span><text:span text:style-name="T13"><text:s text:c="6"/></text:span><text:span text:style-name="T14">姓名：</text:span><text:span text:style-name="T15"><text:s text:c="9"/></text:span><text:span text:style-name="T16"><text:s text:c="3"/></text:span><text:span text:style-name="T17"><text:s text:c="10"/></text:span></text:p>
      <text:p text:style-name="P18"><text:s/></text:p>
      <text:p text:style-name="P19">博士論文題目：ˍˍˍˍˍˍˍˍˍˍˍˍˍˍˍˍˍˍˍˍˍˍˍˍˍˍˍ</text:p>
      <text:p text:style-name="P20">　　　　　　　</text:p>
      <text:p text:style-name="P21">　　　　　　　ˍˍˍˍˍˍˍˍˍˍˍˍˍˍˍˍˍˍˍˍˍˍˍˍˍˍˍ</text:p>
      <text:p text:style-name="P22"/>
      <text:p text:style-name="P23"/>
      <text:p text:style-name="P24">評語：（論文如須作修正，請說明）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　　　　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　　　　　　　　　　　　　　　　</text:p>
      <text:p text:style-name="P52"/>
      <text:p text:style-name="P53"/>
      <text:p text:style-name="P54"/>
      <text:p text:style-name="P55"><text:span text:style-name="T56">口試委員簽字：ˍˍˍ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化學工程學研究所博士班論文口試初審評分表</dc:title>
    <meta:initial-creator>kuo show ru</meta:initial-creator>
    <dc:creator>user</dc:creator>
    <meta:creation-date>2016-06-27T05:26:00Z</meta:creation-date>
    <dc:date>2016-06-27T05:26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