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083in" text:min-label-width="0.1944in"/>
        <style:text-properties style:font-name="標楷體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5916in" style:use-optimal-column-width="false"/>
    </style:style>
    <style:style style:name="TableColumn4" style:family="table-column">
      <style:table-column-properties style:column-width="1.0736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0.6805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1.6777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0854in" style:use-optimal-column-width="false"/>
    </style:style>
    <style:style style:name="Table1" style:family="table" style:master-page-name="MP0">
      <style:table-properties style:width="11.1243in" fo:margin-left="-0.1777in" table:align="left"/>
    </style:style>
    <style:style style:name="TableRow22" style:family="table-row">
      <style:table-row-properties style:min-row-height="0.6638in" style:use-optimal-row-height="false" fo:keep-together="always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margin-top="0.0833in" fo:text-indent="0.0833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Row47" style:family="table-row">
      <style:table-row-properties style:min-row-height="0.144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99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2305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027in" fo:font-size="10pt" style:font-size-asian="10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0.0027in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8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1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 style:font-size-complex="11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 style:font-size-complex="11pt"/>
    </style:style>
    <style:style style:name="TableRow141" style:family="table-row">
      <style:table-row-properties style:min-row-height="0.217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-0.0083in" fo:font-size="10pt" style:font-size-asian="10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49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150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547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-0.0069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438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華康粗圓體" style:font-name-asian="華康粗圓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華康粗圓體" style:font-name-asian="華康粗圓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華康粗圓體" style:font-name-asian="華康粗圓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2875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end"/>
      <style:text-properties style:font-name="標楷體" style:font-name-asian="標楷體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right="0.076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0819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4777in" style:use-optimal-row-height="false" fo:keep-together="always"/>
    </style:style>
    <style:style style:name="P352" style:parent-style-name="內文" style:family="paragraph">
      <style:paragraph-properties fo:text-align="end" fo:margin-right="0.2548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2868in"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-0.0027in" fo:margin-right="-0.0201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center" fo:margin-left="-0.0027in" fo:margin-right="-0.0201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59in" fo:margin-right="-0.0201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margin-left="-0.059in" fo:margin-right="-0.0201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0.0819in" fo:margin-right="0.3152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6756in" style:use-optimal-row-height="false" fo:keep-together="always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list-style-name="LFO5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list-style-name="LFO5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7" style:parent-style-name="內文" style:list-style-name="LFO5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8" style:parent-style-name="內文" style:list-style-name="LFO5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end" fo:margin-left="0.2479in" fo:text-indent="-0.2479in">
        <style:tab-stops/>
      </style:paragraph-properties>
    </style:style>
    <style:style style:name="T390" style:parent-style-name="預設段落字型" style:family="text">
      <style:text-properties fo:font-size="9pt" style:font-size-asian="9pt"/>
    </style:style>
    <style:style style:name="T391" style:parent-style-name="預設段落字型" style:family="text">
      <style:text-properties fo:font-size="9pt" style:font-size-asian="9pt"/>
    </style:style>
    <style:style style:name="T392" style:parent-style-name="預設段落字型" style:family="text">
      <style:text-properties fo:font-size="9pt" style:font-size-asian="9pt"/>
    </style:style>
    <style:style style:name="T393" style:parent-style-name="預設段落字型" style:family="text">
      <style:text-properties fo:font-size="9pt" style:font-size-asian="9pt"/>
    </style:style>
    <style:style style:name="T394" style:parent-style-name="預設段落字型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G-4</text:span><text:span text:style-name="T26">8</text:span><text:span text:style-name="T27">國立中興大學</text:span><text:span text:style-name="T28"><text:s text:c="4"/></text:span><text:span text:style-name="T29">學年度</text:span><text:span text:style-name="T30">____學期</text:span><text:span text:style-name="T31">研究生</text:span><text:span text:style-name="T32">抵免學分申請書</text:span></text:p>
            <text:p text:style-name="P33">（※本申請案應於新生入學第一學期加退選課程截止日前提出，且以一次為限，超過期限不得提出申請抵免。）</text:p>
            <text:p text:style-name="P34"><text:span text:style-name="T35"><text:s text:c="23"/></text:span><text:span text:style-name="T36"><text:s text:c="6"/></text:span><text:span text:style-name="T37"><text:s text:c="56"/></text:span><text:span text:style-name="T38"><text:s text:c="8"/></text:span><text:span text:style-name="T39"><text:s text:c="3"/></text:span><text:span text:style-name="T40"><text:s text:c="4"/></text:span><text:span text:style-name="T41"><text:s text:c="18"/></text:span><text:span text:style-name="T42">申請日期： <text:s/></text:span><text:span text:style-name="T43"><text:s text:c="2"/></text:span><text:span text:style-name="T44">年 <text:s text:c="3"/>月 <text:s/></text:span><text:span text:style-name="T45"><text:s/></text:span><text:span text:style-name="T4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學 <text:s text:c="2"/>號</text:p>
          </table:table-cell>
          <table:covered-table-cell/>
          <table:covered-table-cell/>
          <table:table-cell table:style-name="TableCell50" table:number-columns-spanned="3">
            <text:p text:style-name="P51">姓 <text:s text:c="2"/>名</text:p>
          </table:table-cell>
          <table:covered-table-cell/>
          <table:covered-table-cell/>
          <table:table-cell table:style-name="TableCell52" table:number-columns-spanned="6">
            <text:p text:style-name="P53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新生入學系（所）</text:span></text:p>
          </table:table-cell>
          <table:table-cell table:style-name="TableCell57" table:number-columns-spanned="7">
            <text:p text:style-name="P58">進 入 本 系 所 前 背 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7">
            <text:p text:style-name="內文"><text:span text:style-name="T69">本人曾於民國 <text:s text:c="3"/>年畢（肄）（修）業於</text:span><text:span text:style-name="T70"><text:s text:c="21"/></text:span><text:span text:style-name="T71">大學（校）（院）</text:span><text:span text:style-name="T72"><text:s text:c="18"/></text:span><text:span text:style-name="T73">系：</text:span><text:span text:style-name="T74">□</text:span><text:span text:style-name="T75">學士</text:span><text:span text:style-name="T76">班</text:span><text:span text:style-name="T77">；</text:span><text:span text:style-name="T78">□</text:span><text:span text:style-name="T79">碩士</text:span><text:span text:style-name="T80">班</text:span><text:span text:style-name="T81">；</text:span><text:span text:style-name="T82">□</text:span><text:span text:style-name="T83">博士</text:span><text:span text:style-name="T84">班</text:span><text:span text:style-name="T85">；</text:span><text:span text:style-name="T86">□</text:span><text:span text:style-name="T87">其他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 table:number-rows-spanned="2">
            <text:p text:style-name="P90">入學前已修習及格科目</text:p>
            <text:p text:style-name="P91">（※應附成績單正本憑辦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2">
            <text:p text:style-name="P93">原畢業學校證明</text:p>
            <text:p text:style-name="P94"><text:span text:style-name="T95">(</text:span><text:span text:style-name="T96">※</text:span><text:span text:style-name="T97">已取得學位者</text:span></text:p>
            <text:p text:style-name="P98">請原畢業學校填寫)</text:p>
          </table:table-cell>
          <table:covered-table-cell/>
          <table:covered-table-cell/>
          <table:covered-table-cell/>
          <table:table-cell table:style-name="TableCell99" table:number-columns-spanned="11">
            <text:p text:style-name="P100">初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8">
            <text:p text:style-name="P105">擬申請抵免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系（所）審核</text:span></text:p>
            <text:p text:style-name="P109">(※依系所訂定之抵免學分辦法</text:p>
            <text:p text:style-name="P110"><text:span text:style-name="T111">及認定範圍與標準予以初核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科 <text:s/>目 <text:s/>名 <text:s/>稱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學分</text:span></text:p>
          </table:table-cell>
          <table:table-cell table:style-name="TableCell119" table:number-columns-spanned="2" table:number-rows-spanned="2">
            <text:p text:style-name="P120">課程屬性</text:p>
          </table:table-cell>
          <table:covered-table-cell/>
          <table:table-cell table:style-name="TableCell121" table:number-columns-spanned="2" table:number-rows-spanned="2">
            <text:p text:style-name="P122">計入</text:p>
            <text:p text:style-name="P123">畢業學分</text:p>
          </table:table-cell>
          <table:covered-table-cell/>
          <table:table-cell table:style-name="TableCell124" table:number-columns-spanned="2">
            <text:p text:style-name="P125">科目內碼</text:p>
          </table:table-cell>
          <table:covered-table-cell/>
          <table:table-cell table:style-name="TableCell126" table:number-columns-spanned="4" table:number-rows-spanned="2">
            <text:p text:style-name="P127">科 <text:s/>目 <text:s/>名 <text:s/>稱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必</text:span><text:span text:style-name="T131">/</text:span><text:span text:style-name="T132">選</text:span></text:p>
          </table:table-cell>
          <table:table-cell table:style-name="TableCell133" table:number-rows-spanned="2">
            <text:p text:style-name="P134"><text:span text:style-name="T135">學分</text:span></text:p>
          </table:table-cell>
          <table:table-cell table:style-name="TableCell136" table:number-columns-spanned="2">
            <text:p text:style-name="P137">審核意見</text:p>
          </table:table-cell>
          <table:covered-table-cell/>
          <table:table-cell table:style-name="TableCell138" table:number-rows-spanned="2">
            <text:p text:style-name="P139"><text:span text:style-name="T140">初核人核章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<text:span text:style-name="T148">（</text:span><text:span text:style-name="T149">註冊</text:span><text:span text:style-name="T150">組填寫）</text:span></text:p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是否同意抵免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□碩士班</text:p>
            <text:p text:style-name="P164">□博士班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是</text:span></text:p>
            <text:p text:style-name="P169"><text:span text:style-name="T170">□</text:span><text:span text:style-name="T171">否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是，</text:p>
            <text:p text:style-name="P182"><text:span text:style-name="T183">同意抵免</text:span><text:span text:style-name="T184"><text:s/></text:span><text:span text:style-name="T185"><text:s text:c="3"/></text:span><text:span text:style-name="T186"><text:s text:c="4"/></text:span><text:span text:style-name="T187">學分</text:span></text:p>
          </table:table-cell>
          <table:table-cell table:style-name="TableCell188">
            <text:p text:style-name="P189"><text:s/>□否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□碩士班</text:p>
            <text:p text:style-name="P199">□博士班</text:p>
          </table:table-cell>
          <table:covered-table-cell/>
          <table:table-cell table:style-name="TableCell200" table:number-columns-spanned="2">
            <text:p text:style-name="P201"><text:span text:style-name="T202">□</text:span><text:span text:style-name="T203">是</text:span></text:p>
            <text:p text:style-name="P204"><text:span text:style-name="T205">□</text:span><text:span text:style-name="T206">否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是，</text:p>
            <text:p text:style-name="P217"><text:span text:style-name="T218">同意抵免</text:span><text:span text:style-name="T219"><text:s/></text:span><text:span text:style-name="T220"><text:s text:c="3"/></text:span><text:span text:style-name="T221"><text:s text:c="4"/></text:span><text:span text:style-name="T222">學分</text:span></text:p>
          </table:table-cell>
          <table:table-cell table:style-name="TableCell223">
            <text:p text:style-name="P224"><text:s/>□否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□碩士班</text:p>
            <text:p text:style-name="P234"><text:span text:style-name="T235">□博士班</text:span></text:p>
          </table:table-cell>
          <table:covered-table-cell/>
          <table:table-cell table:style-name="TableCell236" table:number-columns-spanned="2">
            <text:p text:style-name="P237"><text:span text:style-name="T238">□</text:span><text:span text:style-name="T239">是</text:span></text:p>
            <text:p text:style-name="P240"><text:span text:style-name="T241">□</text:span><text:span text:style-name="T242">否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是，</text:p>
            <text:p text:style-name="P253"><text:span text:style-name="T254">同意抵免</text:span><text:span text:style-name="T255"><text:s/></text:span><text:span text:style-name="T256"><text:s text:c="3"/></text:span><text:span text:style-name="T257"><text:s text:c="4"/></text:span><text:span text:style-name="T258">學分</text:span></text:p>
          </table:table-cell>
          <table:table-cell table:style-name="TableCell259">
            <text:p text:style-name="P260"><text:s/>□否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□碩士班</text:p>
            <text:p text:style-name="P270">□博士班</text:p>
          </table:table-cell>
          <table:covered-table-cell/>
          <table:table-cell table:style-name="TableCell271" table:number-columns-spanned="2"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是，</text:p>
            <text:p text:style-name="P288"><text:span text:style-name="T289">同意抵免</text:span><text:span text:style-name="T290"><text:s/></text:span><text:span text:style-name="T291"><text:s text:c="3"/></text:span><text:span text:style-name="T292"><text:s text:c="4"/></text:span><text:span text:style-name="T293">學分</text:span></text:p>
          </table:table-cell>
          <table:table-cell table:style-name="TableCell294">
            <text:p text:style-name="P295"><text:s/>□否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□碩士班</text:p>
            <text:p text:style-name="P305">□博士班</text:p>
          </table:table-cell>
          <table:covered-table-cell/>
          <table:table-cell table:style-name="TableCell306" table:number-columns-spanned="2">
            <text:p text:style-name="P307"><text:span text:style-name="T308">□</text:span><text:span text:style-name="T309">是</text:span></text:p>
            <text:p text:style-name="P310"><text:span text:style-name="T311">□</text:span><text:span text:style-name="T312">否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是，</text:p>
            <text:p text:style-name="P323"><text:span text:style-name="T324">同意抵免</text:span><text:span text:style-name="T325"><text:s/></text:span><text:span text:style-name="T326"><text:s text:c="3"/></text:span><text:span text:style-name="T327"><text:s text:c="4"/></text:span><text:span text:style-name="T328">學分</text:span></text:p>
          </table:table-cell>
          <table:table-cell table:style-name="TableCell329">
            <text:p text:style-name="P330"><text:s/>□否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 table:number-rows-spanned="2">
            <text:p text:style-name="P335">證明單位：(原畢業學校教務處簽章)</text:p>
            <text:p text:style-name="P336"/>
            <text:p text:style-name="P337"/>
            <text:p text:style-name="P338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<text:span text:style-name="T341">申請抵免總學分數：</text:span><text:span text:style-name="T342"><text:s text:c="9"/></text:span><text:span text:style-name="T3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初核同意抵免總學分數：</text:span><text:span text:style-name="T347"><text:s text:c="2"/></text:span><text:span text:style-name="T348"><text:s text:c="2"/></text:span><text:span text:style-name="T349"><text:s text:c="3"/></text:span><text:span text:style-name="T350">學分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P354">系所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複核</text:p>
          </table:table-cell>
          <table:table-cell table:style-name="TableCell358">
            <text:p text:style-name="P359">註冊組</text:p>
            <text:p text:style-name="P360">承辦人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註冊組</text:p>
            <text:p text:style-name="P365">組 <text:s/>長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教務長</text:p>
            <text:p text:style-name="P370">批 <text:s/>示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附</text:p>
            <text:p text:style-name="P376"/>
            <text:p text:style-name="P377"><text:span text:style-name="T378">記</text:span></text:p>
          </table:table-cell>
          <table:table-cell table:style-name="TableCell379" table:number-columns-spanned="19">
            <text:list text:style-name="LFO5" text:continue-numbering="true">
              <text:list-item>
                <text:p text:style-name="P380"><text:span text:style-name="T381">應檢附成績單正本辦理學分抵免，</text:span><text:span text:style-name="T382">已取得學位者</text:span><text:span text:style-name="T383">請原</text:span><text:span text:style-name="T384">畢業</text:span><text:span text:style-name="T385">學校出具未列入最低畢業學分證明。</text:span></text:p>
              </text:list-item>
              <text:list-item>
                <text:p text:style-name="P386">抵免之範圍與認定標準，由所屬系(所)依系(所)訂定之抵免辦法予以初核，初核通過者，再由註冊組依本校『學生抵免學分辦法』規定予以複核。</text:p>
              </text:list-item>
              <text:list-item>
                <text:p text:style-name="P387">抵免學分數之上限依各系(所)之規定，惟最多不得超過本校抵免學分辦法規定應修畢業總學分數(不含畢業論文)之一半。</text:p>
              </text:list-item>
              <text:list-item>
                <text:p text:style-name="P388">本申請書經核准抵免後，請擲回註冊組予以電腦建檔，註冊組建檔後將影印乙份交由系所保存，請學生逕向系所查詢申請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9</text:span><text:span text:style-name="T391">9/10</text:span><text:span text:style-name="T392">/</text:span><text:span text:style-name="T393">01</text:span><text:span text:style-name="T39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8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22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083in" text:min-label-width="0.1944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1972in" fo:margin-left="0.4722in" fo:margin-bottom="0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生選修大學部課程承認學分申請書</dc:title>
    <meta:initial-creator>what</meta:initial-creator>
    <dc:creator>user</dc:creator>
    <meta:creation-date>2016-06-27T05:28:00Z</meta:creation-date>
    <dc:date>2016-06-27T05:28:00Z</dc:date>
    <meta:print-date>2010-10-01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