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興大學</text:span><text:span text:style-name="T3">企業管理</text:span><text:span text:style-name="T4">學</text:span><text:span text:style-name="T5">系</text:span></text:p>
      <text:p text:style-name="P6">碩士學位論文</text:p>
      <text:p text:style-name="P7"/>
      <text:p text:style-name="P8">題目：<text:s text:c="46"/></text:p>
      <text:p text:style-name="P9">姓名：<text:tab/><text:tab/><text:tab/><text:tab/><text:tab/><text:tab/><text:tab/><text:tab/><text:tab/><text:tab/>學號：<text:s text:c="11"/></text:p>
      <text:p text:style-name="P10"/>
      <text:p text:style-name="P11"/>
      <text:p text:style-name="P12">經 <text:s/>口 <text:s/>試 <text:s/>通 <text:s/>過 <text:s/>特 <text:s/>此 <text:s/>證 <text:s/>明</text:p>
      <text:p text:style-name="P13"/>
      <text:p text:style-name="P14"/>
      <text:p text:style-name="內文"><text:span text:style-name="T15"><text:tab/><text:s text:c="2"/></text:span><text:span text:style-name="T16">論文指導教授 <text:s text:c="33"/></text:span><text:span text:style-name="T17"><text:s text:c="6"/></text:span><text:span text:style-name="T18"><text:s text:c="2"/></text:span></text:p>
      <text:p text:style-name="內文"><text:span text:style-name="T19"><text:s text:c="6"/>論文考試委員</text:span><text:span text:style-name="T20"><text:s text:c="38"/></text:span></text:p>
      <text:p text:style-name="P21"><text:s text:c="52"/></text:p>
      <text:p text:style-name="P22"><text:s text:c="52"/></text:p>
      <text:p text:style-name="P23"><text:s text:c="53"/></text:p>
      <text:p text:style-name="P24"><text:s text:c="54"/></text:p>
      <text:p text:style-name="P25"><text:s text:c="54"/></text:p>
      <text:p text:style-name="P26"/>
      <text:p text:style-name="P27"><text:span text:style-name="T28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16-06-27T05:36:00Z</meta:creation-date>
    <dc:date>2016-06-27T05:36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