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 fo:break-before="page" style:snap-to-layout-grid="false" fo:text-align="end" fo:margin-top="0in" fo:margin-bottom="0in" fo:margin-right="-0.4166in"/>
    </style:style>
    <style:style style:name="T2" style:parent-style-name="標題字元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P3" style:parent-style-name="標題" style:family="paragraph">
      <style:paragraph-properties fo:margin-top="0in" fo:margin-bottom="0in"/>
    </style:style>
    <style:style style:name="T4" style:parent-style-name="標題字元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" style:parent-style-name="標題字元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style:snap-to-layout-grid="false" fo:line-height="0.3472in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472in" fo:margin-left="0.3333in" fo:text-indent="0.2222in">
        <style:tab-stops>
          <style:tab-stop style:type="center" style:position="2.5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472in" fo:margin-left="1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472in" fo:margin-left="1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472in" fo:margin-left="1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5in" fo:margin-left="-1in" fo:margin-right="-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標題" style:family="paragraph">
      <style:paragraph-properties style:snap-to-layout-grid="false" fo:text-align="end" fo:margin-top="0in" fo:margin-bottom="0in" fo:margin-right="-0.4166in"/>
    </style:style>
    <style:style style:name="T64" style:parent-style-name="標題字元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P65" style:parent-style-name="標題" style:family="paragraph">
      <style:paragraph-properties fo:margin-top="0in" fo:margin-bottom="0in"/>
    </style:style>
    <style:style style:name="T66" style:parent-style-name="標題字元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7" style:parent-style-name="標題字元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68" style:parent-style-name="內文" style:family="paragraph">
      <style:paragraph-properties style:snap-to-layout-grid="false" fo:line-height="0.3472in"/>
    </style:style>
    <style:style style:name="T6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3472in" fo:margin-left="0.3333in" fo:text-indent="0.2222in">
        <style:tab-stops>
          <style:tab-stop style:type="center" style:position="2.5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0.3472in" fo:margin-left="1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0.3472in" fo:margin-left="1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line-height="0.3472in" fo:margin-left="1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0.3472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家長收執聯</text:span></text:p>
      <text:p text:style-name="P3"><text:span text:style-name="T4">企業</text:span><text:span text:style-name="T5">實習家長同意書</text:span></text:p>
      <text:p text:style-name="P6"><text:span text:style-name="T7"><text:s/></text:span><text:span text:style-name="T8"><text:s/></text:span><text:span text:style-name="T9"><text:s/></text:span><text:span text:style-name="T10">茲同意本人子弟</text:span><text:span text:style-name="T11"><text:s text:c="4"/></text:span><text:span text:style-name="T12"><text:s text:c="4"/></text:span><text:span text:style-name="T13"><text:s/></text:span><text:span text:style-name="T14"><text:s text:c="3"/></text:span><text:span text:style-name="T15"><text:s text:c="2"/></text:span><text:span text:style-name="T16">(學號:</text:span><text:span text:style-name="T17"><text:s text:c="12"/></text:span><text:span text:style-name="T18">)</text:span><text:span text:style-name="T19">參加</text:span><text:span text:style-name="T20">「</text:span><text:span text:style-name="T21">企業</text:span><text:span text:style-name="T22">實習」，自</text:span><text:span text:style-name="T23"><text:s text:c="2"/></text:span><text:span text:style-name="T24"><text:s text:c="3"/></text:span><text:span text:style-name="T25"><text:s/></text:span><text:span text:style-name="T26">年</text:span><text:span text:style-name="T27"><text:s text:c="6"/></text:span><text:span text:style-name="T28">月</text:span><text:span text:style-name="T29"><text:s text:c="6"/></text:span><text:span text:style-name="T30">日起至</text:span><text:span text:style-name="T31"><text:s text:c="5"/></text:span><text:span text:style-name="T32">年</text:span><text:span text:style-name="T33"><text:s text:c="6"/></text:span><text:span text:style-name="T34">月</text:span><text:span text:style-name="T35"><text:s text:c="5"/></text:span><text:span text:style-name="T36">日止前往</text:span><text:span text:style-name="T37"><text:s text:c="4"/></text:span><text:span text:style-name="T38"><text:s/></text:span><text:span text:style-name="T39"><text:s/></text:span><text:span text:style-name="T40"><text:s/></text:span><text:span text:style-name="T41"><text:s text:c="2"/></text:span><text:span text:style-name="T42"><text:s text:c="9"/></text:span><text:span text:style-name="T43"><text:s/></text:span><text:span text:style-name="T44"><text:s text:c="2"/></text:span><text:span text:style-name="T45"><text:s text:c="3"/></text:span><text:span text:style-name="T46"><text:s text:c="2"/></text:span><text:span text:style-name="T47"><text:s text:c="2"/></text:span><text:span text:style-name="T48"><text:s text:c="2"/></text:span><text:span text:style-name="T49"><text:s/></text:span><text:span text:style-name="T50"><text:s text:c="2"/></text:span><text:span text:style-name="T51">（公司）實習，實習期間學生應遵守實習單位規定，聽從實習單位指導</text:span><text:span text:style-name="T52">，並且對自己的安全負責</text:span><text:span text:style-name="T53">。</text:span></text:p>
      <text:p text:style-name="P54">此致</text:p>
      <text:p text:style-name="P55">國立中興大學企業管理學系<text:s/></text:p>
      <text:p text:style-name="P56"/>
      <text:p text:style-name="P57">家長<text:s/>(或監護人)<text:s/>：<text:s text:c="2"/><text:s/><text:s text:c="4"/><text:s text:c="7"/><text:s/><text:s/><text:s/>簽章</text:p>
      <text:p text:style-name="P58">聯絡電話：</text:p>
      <text:p text:style-name="P59"/>
      <text:p text:style-name="P60">中華民國<text:s text:c="14"/>年<text:s text:c="13"/>月<text:s text:c="14"/>日</text:p>
      <text:p text:style-name="P61"/>
      <text:p text:style-name="P62">﹉﹉﹉﹉﹉﹉﹉﹉﹉﹉﹉﹉﹉﹉﹉﹉﹉﹉﹉﹉﹉﹉﹉﹉﹉﹉﹉﹉﹉﹉﹉﹉﹉﹉﹉﹉﹉﹉﹉﹉﹉﹉</text:p>
      <text:p text:style-name="P63"><text:span text:style-name="T64">國立中興大學企業管理學系存根聯</text:span></text:p>
      <text:p text:style-name="P65"><text:span text:style-name="T66">企業</text:span><text:span text:style-name="T67">實習家長同意書</text:span></text:p>
      <text:p text:style-name="P68"><text:span text:style-name="T69"><text:s/></text:span><text:span text:style-name="T70"><text:s text:c="2"/></text:span><text:span text:style-name="T71">茲同意本人子弟</text:span><text:span text:style-name="T72"><text:s text:c="14"/></text:span><text:span text:style-name="T73">(學號:</text:span><text:span text:style-name="T74"><text:s text:c="12"/></text:span><text:span text:style-name="T75">)</text:span><text:span text:style-name="T76">參加</text:span><text:span text:style-name="T77">「企業</text:span><text:span text:style-name="T78">實習」，自</text:span><text:span text:style-name="T79"><text:s text:c="6"/></text:span><text:span text:style-name="T80">年</text:span><text:span text:style-name="T81"><text:s text:c="6"/></text:span><text:span text:style-name="T82">月</text:span><text:span text:style-name="T83"><text:s text:c="6"/></text:span><text:span text:style-name="T84">日起至</text:span><text:span text:style-name="T85"><text:s text:c="5"/></text:span><text:span text:style-name="T86">年</text:span><text:span text:style-name="T87"><text:s text:c="6"/></text:span><text:span text:style-name="T88">月</text:span><text:span text:style-name="T89"><text:s text:c="5"/></text:span><text:span text:style-name="T90">日止前往</text:span><text:span text:style-name="T91"><text:s text:c="5"/></text:span><text:span text:style-name="T92"><text:s/></text:span><text:span text:style-name="T93"><text:s text:c="27"/></text:span><text:span text:style-name="T94">（公司）實習，實習期間學生應遵守實習單位規定，聽從實習單位指導</text:span><text:span text:style-name="T95">，並且對自己的安全負責</text:span><text:span text:style-name="T96">。</text:span></text:p>
      <text:p text:style-name="P97">此致</text:p>
      <text:p text:style-name="P98">國立中興大學企業管理學系<text:s/></text:p>
      <text:p text:style-name="P99"/>
      <text:p text:style-name="P100">家長 (或監護人)<text:s/>：<text:s text:c="2"/><text:s/><text:s text:c="14"/>簽章</text:p>
      <text:p text:style-name="P101">聯絡電話：</text:p>
      <text:p text:style-name="P102"/>
      <text:p text:style-name="P103"><text:span text:style-name="T104">中華民國</text:span><text:span text:style-name="T105"><text:s text:c="14"/></text:span><text:span text:style-name="T106">年</text:span><text:span text:style-name="T107"><text:s text:c="13"/></text:span><text:span text:style-name="T108">月</text:span><text:span text:style-name="T109"><text:s text:c="14"/></text:span><text:span text:style-name="T1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in" fo:margin-bottom="0.6298in" fo:margin-right="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11-22T07:50:00Z</meta:creation-date>
    <dc:date>2016-11-22T07:50:00Z</dc:date>
    <meta:print-date>2016-05-13T1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