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line-break="normal" fo:text-align="end"/>
      <style:text-properties style:font-name-asian="標楷體"/>
    </style:style>
    <style:style style:name="TableColumn6" style:family="table-column">
      <style:table-column-properties style:column-width="1.225in"/>
    </style:style>
    <style:style style:name="TableColumn7" style:family="table-column">
      <style:table-column-properties style:column-width="2.0729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6083in"/>
    </style:style>
    <style:style style:name="TableColumn10" style:family="table-column">
      <style:table-column-properties style:column-width="0.5305in"/>
    </style:style>
    <style:style style:name="TableColumn11" style:family="table-column">
      <style:table-column-properties style:column-width="2.0506in"/>
    </style:style>
    <style:style style:name="Table5" style:family="table">
      <style:table-properties style:width="7.0493in" style:rel-width="101.84%" fo:margin-left="0in" table:align="center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fo:font-size="14pt" style:font-size-asian="14pt"/>
    </style:style>
    <style:style style:name="TableRow21" style:family="table-row">
      <style:table-row-properties style:min-row-height="0.669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4pt" style:font-size-asian="14pt"/>
    </style:style>
    <style:style style:name="TableRow34" style:family="table-row">
      <style:table-row-properties style:min-row-height="0.360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Row39" style:family="table-row">
      <style:table-row-properties style:min-row-height="1.994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43" style:parent-style-name="內文" style:family="paragraph">
      <style:paragraph-properties fo:widows="2" fo:orphans="2" style:snap-to-layout-grid="false" fo:text-align="justify" fo:line-height="0.3472in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16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 fo:color="#000000" style:letter-kerning="false"/>
    </style:style>
    <style:style style:name="TableRow83" style:family="table-row">
      <style:table-row-properties style:min-row-height="0.4673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Row87" style:family="table-row">
      <style:table-row-properties style:min-row-height="1.2541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text-align="justify" fo:margin-top="0.125in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text-align="justify" fo:margin-top="0.125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ableRow112" style:family="table-row">
      <style:table-row-properties style:min-row-height="1.1569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bottom="0.1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P12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P123" style:parent-style-name="內文" style:family="paragraph">
      <style:paragraph-properties fo:widows="2" fo:orphans="2"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65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4pt" style:font-size-asian="14pt"/>
    </style:style>
    <style:style style:name="TableRow136" style:family="table-row">
      <style:table-row-properties style:min-row-height="1.87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list-style-name="LFO1" style:family="paragraph">
      <style:paragraph-properties fo:text-align="start" fo:margin-left="0.393in" fo:text-indent="-0.3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縮排" style:list-style-name="LFO1" style:family="paragraph">
      <style:paragraph-properties fo:text-align="start" fo:margin-left="0.393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縮排" style:list-style-name="LFO1" style:family="paragraph">
      <style:paragraph-properties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R-15</text:span><text:span text:style-name="T3">國立中興大學學生提前畢業申請書</text:span></text:p>
      <text:p text:style-name="P4">申請日期：<text:s/>　年<text:s/>　月<text:s/>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 text:c="6"/>號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姓<text:s text:c="6"/>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<text:s text:c="6"/>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人填寫</text:p>
          </table:table-cell>
          <table:table-cell table:style-name="TableCell37" table:number-columns-spanned="5">
            <text:p text:style-name="P38">擬申請提前畢業□一學年<text:s/>□一學期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申請資格：依據本校「各學系成績優異學生提前畢業辦法」第2條</text:p>
            <text:p text:style-name="P43"><text:span text:style-name="T44">1.</text:span><text:span text:style-name="T45">歷年學業成績總平均</text:span><text:span text:style-name="T46"><text:s text:c="6"/></text:span><text:span text:style-name="T47">分；學業成績累計名次，第</text:span><text:span text:style-name="T48"><text:s text:c="6"/></text:span><text:span text:style-name="T49">名。</text:span></text:p>
            <text:p text:style-name="P50"><text:span text:style-name="T51"><text:s text:c="2"/>□</text:span><text:span text:style-name="T52">歷年學業成績總平均</text:span><text:span text:style-name="T53">80</text:span><text:span text:style-name="T54">分以上</text:span><text:span text:style-name="T55"><text:s/>(</text:span><text:span text:style-name="T56">不含畢業當學期</text:span><text:span text:style-name="T57">)</text:span><text:span text:style-name="T58">或</text:span></text:p>
            <text:p text:style-name="P59"><text:span text:style-name="T60">□</text:span><text:span text:style-name="T61">學業成績累計名次</text:span><text:span text:style-name="T62">(</text:span><text:span text:style-name="T63">不含畢業當學期</text:span><text:span text:style-name="T64">)</text:span><text:span text:style-name="T65">在該系</text:span><text:span text:style-name="T66">(</text:span><text:span text:style-name="T67">學位學程</text:span><text:span text:style-name="T68">)</text:span><text:span text:style-name="T69">該班級前</text:span><text:span text:style-name="T70">10%</text:span><text:span text:style-name="T71">以內。</text:span></text:p>
            <text:p text:style-name="P72"><text:span text:style-name="T73">2.</text:span><text:span text:style-name="T74">平均操行成績</text:span><text:span text:style-name="T75"><text:s text:c="6"/></text:span><text:span text:style-name="T76">分。</text:span></text:p>
            <text:p text:style-name="P77"><text:span text:style-name="T78"><text:s text:c="2"/></text:span><text:span text:style-name="T79">平均操行成績</text:span><text:span text:style-name="T80">85</text:span><text:span text:style-name="T81">分以上（不含畢業當學期）。</text:span>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申請人簽章/日期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系(學位學程)</text:p>
            <text:p text:style-name="P90">承辦人審查</text:p>
          </table:table-cell>
          <table:table-cell table:style-name="TableCell91">
            <text:p text:style-name="P92"><text:span text:style-name="T93">□</text:span><text:span text:style-name="T94">符合申請資格</text:span></text:p>
            <text:p text:style-name="P95"><text:span text:style-name="T96">□</text:span><text:span text:style-name="T97">不符合申請資格</text:span></text:p>
            <text:p text:style-name="P98">簽章：</text:p>
            <text:p text:style-name="P99"><text:span text:style-name="T100">日期：</text:span></text:p>
          </table:table-cell>
          <table:table-cell table:style-name="TableCell101" table:number-columns-spanned="3">
            <text:p text:style-name="P102"><text:span text:style-name="T103">系</text:span><text:span text:style-name="T104">(</text:span><text:span text:style-name="T105">學位學程</text:span><text:span text:style-name="T106">)</text:span><text:span text:style-name="T107">主任</text:span></text:p>
          </table:table-cell>
          <table:covered-table-cell/>
          <table:covered-table-cell/>
          <table:table-cell table:style-name="TableCell108">
            <text:p text:style-name="P109">簽章：</text:p>
            <text:p text:style-name="P110"><text:span text:style-name="T111">日期：</text:span></text:p>
          </table:table-cell>
        </table:table-row>
        <table:table-row table:style-name="TableRow112">
          <table:table-cell table:style-name="TableCell113">
            <text:p text:style-name="P114">註冊組承辦人</text:p>
          </table:table-cell>
          <table:table-cell table:style-name="TableCell115" table:number-columns-spanned="5">
            <text:p text:style-name="P116"><text:span text:style-name="T117">□</text:span><text:span text:style-name="T118">符合提前畢業資格</text:span></text:p>
            <text:p text:style-name="P119"><text:span text:style-name="T120">□</text:span><text:span text:style-name="T121">不符合提前畢業資格</text:span></text:p>
            <text:p text:style-name="P122"/>
            <text:p text:style-name="P123"><text:span text:style-name="T124">　　　　　　　　　　　承辦人簽章</text:span><text:span text:style-name="T125">/</text:span><text:span text:style-name="T126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註冊組組長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教<text:s text:c="2"/>務<text:s text:c="2"/>長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填表須知</text:p>
          </table:table-cell>
          <table:table-cell table:style-name="TableCell139" table:number-columns-spanned="5">
            <text:list text:style-name="LFO1" text:continue-numbering="true">
              <text:list-item>
                <text:p text:style-name="P140"><text:span text:style-name="T141">檢附歷年成績單或歷年名次證明</text:span><text:span text:style-name="T142">(</text:span><text:span text:style-name="T143">以符合資格之條件擇一即可</text:span><text:span text:style-name="T144">)</text:span><text:span text:style-name="T145">。</text:span></text:p>
              </text:list-item>
              <text:list-item>
                <text:p text:style-name="P146"><text:span text:style-name="T147">轉學三年級及入學後經提高編級至三年級（含）以上之學生，不得申請提前畢業。</text:span></text:p>
              </text:list-item>
              <text:list-item>
                <text:p text:style-name="P148"><text:span text:style-name="T149">符合提前畢業資格之學生，應於擬畢業之學期規定時間內（第一學期為行事曆週次第十四、十五週；第二學期為行事曆週次第十一、十二週），填妥「提前畢業申請書」，經所屬學系（學位學程）系主任審核後，送教務處註冊組辦理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0">108.12.10修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98in" fo:text-indent="-0.7298in">
        <style:tab-stops/>
      </style:paragraph-properties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305in" fo:text-indent="-0.7486in">
        <style:tab-stops/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709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生加修學程申請書</dc:title>
    <dc:subject/>
    <meta:initial-creator>chen</meta:initial-creator>
    <dc:creator>NCHU</dc:creator>
    <meta:creation-date>2019-12-10T06:46:00Z</meta:creation-date>
    <dc:date>2019-12-10T06:46:00Z</dc:date>
    <meta:print-date>2017-06-20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